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Zapf Dingbats" svg:font-family="'Zapf Dingbats'"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4.443cm" style:rel-column-width="17128*"/>
    </style:style>
    <style:style style:name="Tableau2.B" style:family="table-column">
      <style:table-column-properties style:column-width="12.557cm" style:rel-column-width="48407*"/>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text-properties style:font-name="Calibri" fo:language="en" fo:country="US"/>
    </style:style>
    <style:style style:name="P2" style:family="paragraph" style:parent-style-name="Text_20_body" style:list-style-name="L5">
      <style:paragraph-properties fo:text-align="justify" style:justify-single-word="false"/>
      <style:text-properties style:font-name="Calibri" fo:language="en" fo:country="US"/>
    </style:style>
    <style:style style:name="P3" style:family="paragraph" style:parent-style-name="Text_20_body">
      <style:paragraph-properties fo:text-align="justify" style:justify-single-word="false"/>
      <style:text-properties style:font-name="Calibri" fo:language="en" fo:country="US" fo:font-weight="bold" style:font-name-asian="Arial Unicode MS" style:font-weight-asian="bold" style:font-name-complex="Arial Unicode MS" style:font-weight-complex="bold"/>
    </style:style>
    <style:style style:name="P4" style:family="paragraph" style:parent-style-name="Text_20_body" style:list-style-name="L4">
      <style:paragraph-properties fo:text-align="justify" style:justify-single-word="false"/>
      <style:text-properties style:font-name="Calibri"/>
    </style:style>
    <style:style style:name="P5" style:family="paragraph" style:parent-style-name="Text_20_body">
      <style:paragraph-properties fo:text-align="justify" style:justify-single-word="false"/>
      <style:text-properties style:font-name="Calibri" fo:font-weight="bold" style:font-weight-asian="bold" style:font-weight-complex="bold"/>
    </style:style>
    <style:style style:name="P6" style:family="paragraph" style:parent-style-name="Text_20_body">
      <style:paragraph-properties fo:margin-left="-0.326cm" fo:margin-right="-0.466cm" fo:text-align="justify" style:justify-single-word="false" fo:text-indent="0cm" style:auto-text-indent="false"/>
      <style:text-properties fo:color="#ff0000" style:font-name="Calibri" fo:font-weight="normal" style:font-weight-asian="normal" style:font-weight-complex="normal"/>
    </style:style>
    <style:style style:name="P7" style:family="paragraph" style:parent-style-name="Text_20_body">
      <style:paragraph-properties fo:margin-left="0cm" fo:margin-right="-0.466cm" fo:text-align="justify" style:justify-single-word="false" fo:text-indent="0cm" style:auto-text-indent="false"/>
      <style:text-properties style:font-name="Calibri" fo:language="en" fo:country="US" fo:font-weight="bold" style:font-weight-asian="bold" style:font-weight-complex="bold"/>
    </style:style>
    <style:style style:name="P8" style:family="paragraph" style:parent-style-name="Table_20_Contents">
      <style:paragraph-properties fo:text-align="center" style:justify-single-word="false"/>
      <style:text-properties style:font-name="Calibri" fo:font-weight="bold" style:font-weight-asian="bold" style:font-weight-complex="bold"/>
    </style:style>
    <style:style style:name="P9" style:family="paragraph" style:parent-style-name="Table_20_Contents">
      <style:text-properties fo:color="#ff0000" style:font-name="Calibri"/>
    </style:style>
    <style:style style:name="P10" style:family="paragraph" style:parent-style-name="Table_20_Contents">
      <style:text-properties fo:color="#ff0000" style:font-name="Calibri" fo:font-weight="normal" style:font-weight-asian="normal" style:font-weight-complex="normal"/>
    </style:style>
    <style:style style:name="P11" style:family="paragraph" style:parent-style-name="Standard">
      <style:text-properties style:font-name="Calibri" fo:language="en" fo:country="US"/>
    </style:style>
    <style:style style:name="P12" style:family="paragraph" style:parent-style-name="Standard">
      <style:text-properties style:font-name="Calibri" fo:language="en" fo:country="US" fo:font-weight="bold" style:font-weight-asian="bold" style:font-weight-complex="bold"/>
    </style:style>
    <style:style style:name="P13" style:family="paragraph" style:parent-style-name="Standard">
      <style:paragraph-properties fo:text-align="start" style:justify-single-word="false"/>
      <style:text-properties style:font-name="Calibri" fo:language="en" fo:country="US" fo:font-weight="bold" style:font-weight-asian="bold" style:font-weight-complex="bold"/>
    </style:style>
    <style:style style:name="P14" style:family="paragraph" style:parent-style-name="Standard">
      <style:paragraph-properties fo:text-align="justify" style:justify-single-word="false"/>
      <style:text-properties style:font-name="Calibri" fo:language="en" fo:country="US" fo:font-weight="bold" style:font-weight-asian="bold" style:font-weight-complex="bold"/>
    </style:style>
    <style:style style:name="P15" style:family="paragraph" style:parent-style-name="Standard">
      <style:text-properties style:font-name="Calibri" fo:language="en" fo:country="US" fo:font-weight="bold" style:font-name-asian="Arial Unicode MS" style:font-weight-asian="bold" style:font-name-complex="Arial Unicode MS" style:font-weight-complex="bold"/>
    </style:style>
    <style:style style:name="P16" style:family="paragraph" style:parent-style-name="Standard">
      <style:paragraph-properties fo:text-align="start" style:justify-single-word="false"/>
      <style:text-properties style:font-name="Calibri" fo:language="en" fo:country="US" fo:font-weight="bold" style:font-name-asian="Arial Unicode MS" style:font-weight-asian="bold" style:font-name-complex="Arial Unicode MS" style:font-weight-complex="bold"/>
    </style:style>
    <style:style style:name="P17" style:family="paragraph" style:parent-style-name="Standard" style:list-style-name="L1">
      <style:text-properties style:font-name="Calibri" fo:language="en" fo:country="US"/>
    </style:style>
    <style:style style:name="P18" style:family="paragraph" style:parent-style-name="Standard">
      <style:text-properties style:font-name="Calibri" fo:language="en" fo:country="US" fo:font-weight="normal" style:font-weight-asian="normal" style:font-weight-complex="normal"/>
    </style:style>
    <style:style style:name="P19" style:family="paragraph" style:parent-style-name="Standard">
      <style:text-properties fo:color="#ff0000" style:font-name="Calibri" fo:language="en" fo:country="US" fo:font-weight="normal" style:font-weight-asian="normal" style:font-weight-complex="normal"/>
    </style:style>
    <style:style style:name="P20" style:family="paragraph" style:parent-style-name="Standard">
      <style:paragraph-properties fo:text-align="center" style:justify-single-word="false" fo:padding="0.049cm" fo:border="0.002cm solid #000000" style:shadow="#808080 -0.18cm -0.18cm"/>
      <style:text-properties style:font-name="Calibri" fo:font-size="15pt" fo:language="en" fo:country="US" fo:font-weight="bold" style:font-size-asian="15pt" style:font-weight-asian="bold" style:font-size-complex="15pt" style:font-weight-complex="bold"/>
    </style:style>
    <style:style style:name="P21" style:family="paragraph" style:parent-style-name="Standard">
      <style:paragraph-properties fo:background-color="#e6e6ff">
        <style:background-image/>
      </style:paragraph-properties>
      <style:text-properties style:font-name="Calibri" fo:language="en" fo:country="US" fo:font-weight="bold" style:font-weight-asian="bold" style:font-weight-complex="bold"/>
    </style:style>
    <style:style style:name="P22" style:family="paragraph" style:parent-style-name="Standard">
      <style:paragraph-properties fo:text-align="justify" style:justify-single-word="false" fo:padding="0.074cm" fo:border-left="none" fo:border-right="none" fo:border-top="none" fo:border-bottom="0.035cm solid #000000" style:join-border="false"/>
      <style:text-properties style:font-name="Calibri" fo:language="en" fo:country="US"/>
    </style:style>
    <style:style style:name="P23"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font-weight="normal" style:font-name-asian="Arial Unicode MS" style:font-weight-asian="normal" style:font-name-complex="Arial Unicode MS" style:font-weight-complex="normal"/>
    </style:style>
    <style:style style:name="T3" style:family="text">
      <style:text-properties fo:font-weight="bold" style:font-weight-asian="bold" style:font-weight-complex="bold"/>
    </style:style>
    <style:style style:name="T4" style:family="text">
      <style:text-properties fo:font-weight="bold" style:font-name-asian="Arial Unicode MS" style:font-weight-asian="bold" style:font-name-complex="Arial Unicode MS" style:font-weight-complex="bold"/>
    </style:style>
    <style:style style:name="T5" style:family="text">
      <style:text-properties style:font-name-asian="Zapf Dingbats" style:font-name-complex="Zapf Dingbats"/>
    </style:style>
    <style:style style:name="T6" style:family="text">
      <style:text-properties style:font-name="Zapf Dingbats" style:font-name-asian="Zapf Dingbats" style:font-name-complex="Zapf Dingbats"/>
    </style:style>
    <style:style style:name="T7" style:family="text">
      <style:text-properties style:font-name="Zapf Dingbats" fo:language="en" fo:country="US" style:font-name-asian="Zapf Dingbats" style:font-name-complex="Zapf Dingbats"/>
    </style:style>
    <style:style style:name="T8" style:family="text">
      <style:text-properties style:font-name-asian="Arial Unicode MS" style:font-name-complex="Arial Unicode MS"/>
    </style:style>
    <style:style style:name="T9" style:family="text">
      <style:text-properties fo:font-style="italic"/>
    </style:style>
    <style:style style:name="T10" style:family="text">
      <style:text-properties fo:language="en" fo:country="US"/>
    </style:style>
    <style:style style:name="T11" style:family="text">
      <style:text-properties fo:language="en" fo:country="US" fo:font-weight="normal" style:font-weight-asian="normal" style:font-weight-complex="normal"/>
    </style:style>
    <style:style style:name="T12" style:family="text">
      <style:text-properties fo:color="#ff0000"/>
    </style:style>
    <style:style style:name="T13" style:family="text">
      <style:text-properties fo:color="#ff0000" style:font-name-asian="Arial Unicode MS" style:font-name-complex="Arial Unicode MS"/>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39cm" fo:text-indent="-0.635cm" fo:margin-left="1.3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74cm" fo:text-indent="-0.635cm" fo:margin-left="1.97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09cm" fo:text-indent="-0.635cm" fo:margin-left="2.60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44cm" fo:text-indent="-0.635cm" fo:margin-left="3.2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79cm" fo:text-indent="-0.635cm" fo:margin-left="3.87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14cm" fo:text-indent="-0.635cm" fo:margin-left="4.51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49cm" fo:text-indent="-0.635cm" fo:margin-left="5.14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84cm" fo:text-indent="-0.635cm" fo:margin-left="5.78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19cm" fo:text-indent="-0.635cm" fo:margin-left="6.41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54cm" fo:text-indent="-0.635cm" fo:margin-left="7.05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39cm" fo:text-indent="-0.635cm" fo:margin-left="1.3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74cm" fo:text-indent="-0.635cm" fo:margin-left="1.97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09cm" fo:text-indent="-0.635cm" fo:margin-left="2.60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44cm" fo:text-indent="-0.635cm" fo:margin-left="3.2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79cm" fo:text-indent="-0.635cm" fo:margin-left="3.87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14cm" fo:text-indent="-0.635cm" fo:margin-left="4.51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49cm" fo:text-indent="-0.635cm" fo:margin-left="5.14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84cm" fo:text-indent="-0.635cm" fo:margin-left="5.78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19cm" fo:text-indent="-0.635cm" fo:margin-left="6.41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54cm" fo:text-indent="-0.635cm" fo:margin-left="7.05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N PRAISE of BLENDED LANGUAGE</text:p>
      <text:p text:style-name="P11"/>
      <text:p text:style-name="P12">1- Read the text and gather basic information about the author<text:line-break/></text:p>
      <text:section text:style-name="Sect1" text:name="Section1">
        <text:list xml:id="list1045772434244157242" text:style-name="L1">
          <text:list-item>
            <text:p text:style-name="P17">firstname :<text:span text:style-name="T12"> Lilly</text:span></text:p>
          </text:list-item>
          <text:list-item>
            <text:p text:style-name="P17">surname : <text:span text:style-name="T12">Gonzalez</text:span></text:p>
          </text:list-item>
          <text:list-item>
            <text:p text:style-name="P17">year of birth : <text:span text:style-name="T12">1982 or 1983</text:span></text:p>
          </text:list-item>
          <text:list-item>
            <text:p text:style-name="P17">nationality : <text:span text:style-name="T12">unknown, probably American</text:span></text:p>
          </text:list-item>
          <text:list-item>
            <text:p text:style-name="P17">place of residence (city / state) : <text:span text:style-name="T12">Pharr/South Texas </text:span></text:p>
          </text:list-item>
        </text:list>
      </text:section>
      <text:p text:style-name="P11"/>
      <text:p text:style-name="P21">Lines 4 → 14</text:p>
      <text:p text:style-name="P11"/>
      <text:p text:style-name="P12">2- In this passage, find synonyms of the following words <text:span text:style-name="T1">(indicate the line)</text:span></text:p>
      <text:p text:style-name="P18"/>
      <text:section text:style-name="Sect1" text:name="Section2">
        <text:p text:style-name="P18">arrogant : <text:span text:style-name="T12">conceited</text:span></text:p>
        <text:p text:style-name="P18">puzzled : <text:span text:style-name="T12">stumped</text:span></text:p>
        <text:p text:style-name="P18">more advanced in age : <text:span text:style-name="T12">eldest</text:span></text:p>
        <text:p text:style-name="P18">preschool : <text:span text:style-name="T12">kindergarten</text:span></text:p>
      </text:section>
      <text:p text:style-name="P12"/>
      <text:p text:style-name="P12">3- Which languages does the main character speak ? Which one is her mother tongue ?</text:p>
      <text:p text:style-name="P11">________________________________________________________________________________<text:line-break/><text:line-break/><text:span text:style-name="T3">4- What is her secret, and why does she want to keep it secret ?</text:span></text:p>
      <text:p text:style-name="P11">________________________________________________________________________________</text:p>
      <text:p text:style-name="P11">________________________________________________________________________________<text:line-break/></text:p>
      <text:p text:style-name="P12">5- How is her secret discovered ?</text:p>
      <text:p text:style-name="P11">________________________________________________________________________________<text:line-break/>________________________________________________________________________________</text:p>
      <text:p text:style-name="P11"/>
      <text:p text:style-name="P12">6- The main Character is uncomfortable and tries to explain something to her mother. <text:line-break/>Why does a serious explanation ends up creating a funny situation ?</text:p>
      <text:p text:style-name="P12">(<text:span text:style-name="T1">express contract or contradiction &amp; cause → consequence</text:span>)</text:p>
      <text:p text:style-name="P12">________________________________________________________________________________________________________________________________________________________________<text:line-break/>________________________________________________________________________________________________________________________________________________________________<text:line-break/>________________________________________________________________________________</text:p>
      <text:p text:style-name="P12"/>
      <text:p text:style-name="P21">Lines 15 → 31</text:p>
      <text:p text:style-name="P12"/>
      <text:p text:style-name="P12">7- “It wouldn’t be the last time Spanglish backfired on me.” Rephrase this sentence.<text:line-break/>________________________________________________________________________________</text:p>
      <text:p text:style-name="P12"/>
      <text:p text:style-name="P12">8a - The narrator's use of Spanglish often triggers negative reactions from …</text:p>
      <text:p text:style-name="P12"><text:span text:style-name="T5"><text:tab/></text:span><text:span text:style-name="T6">❑</text:span><text:span text:style-name="T8"> English speakers<text:tab/><text:tab/></text:span><text:span text:style-name="T6">❑</text:span><text:span text:style-name="T8"> </text:span><text:span text:style-name="T13">Spanglish speakers<text:tab/></text:span><text:span text:style-name="T8"><text:tab/></text:span><text:span text:style-name="T6">❑</text:span><text:span text:style-name="T8"> Spanish speakers</text:span></text:p>
      <text:p text:style-name="P15"/>
      <text:p text:style-name="P16">8b – Is it what you would have expected prior to reading this testimony ? Briefly explain why</text:p>
      <text:p text:style-name="P13"><text:span text:style-name="T8">YES / NO<text:line-break/>________________________________________________________________________________</text:span></text:p>
      <text:p text:style-name="P15">________________________________________________________________________________</text:p>
      <text:p text:style-name="P15">________________________________________________________________________________</text:p>
      <text:p text:style-name="P12"><text:soft-page-break/><text:span text:style-name="T8">9- Complete this chart of judgmental people and their reactions </text:span><text:span text:style-name="T2">( indicate the lines)</text:span></text:p>
      <text:p text:style-name="P15"/>
      <table:table table:name="Tableau2" table:style-name="Tableau2">
        <table:table-column table:style-name="Tableau2.A"/>
        <table:table-column table:style-name="Tableau2.B"/>
        <table:table-row>
          <table:table-cell table:style-name="Tableau2.A1" office:value-type="string">
            <text:p text:style-name="P8">People who react badly to her way of speaking</text:p>
          </table:table-cell>
          <table:table-cell table:style-name="Tableau2.B1" office:value-type="string">
            <text:p text:style-name="P8">Quotes from the text showing their reactions</text:p>
          </table:table-cell>
        </table:table-row>
        <table:table-row>
          <table:table-cell table:style-name="Tableau2.A2" office:value-type="string">
            <text:p text:style-name="P9">Spanish pros</text:p>
          </table:table-cell>
          <table:table-cell table:style-name="Tableau2.B2" office:value-type="string">
            <text:p text:style-name="P19">L.17-18 “smile at me with a pitying look” &amp; “ glare critically at me”</text:p>
          </table:table-cell>
        </table:table-row>
        <table:table-row>
          <table:table-cell table:style-name="Tableau2.A2" office:value-type="string">
            <text:p text:style-name="P9">Strangers. e.g. Server (waiter)</text:p>
          </table:table-cell>
          <table:table-cell table:style-name="Tableau2.B2" office:value-type="string">
            <text:p text:style-name="P6"><text:s text:c="4"/>L20. “Strangers usually give me the pity smile.”</text:p>
          </table:table-cell>
        </table:table-row>
        <table:table-row>
          <table:table-cell table:style-name="Tableau2.A2" office:value-type="string">
            <text:p text:style-name="P9">Mother in law</text:p>
          </table:table-cell>
          <table:table-cell table:style-name="Tableau2.B2" office:value-type="string">
            <text:p text:style-name="P6"><text:s text:c="4"/>L.26 “She gave me the pity smile.”</text:p>
          </table:table-cell>
        </table:table-row>
        <table:table-row>
          <table:table-cell table:style-name="Tableau2.A2" office:value-type="string">
            <text:p text:style-name="P9">cousins</text:p>
          </table:table-cell>
          <table:table-cell table:style-name="Tableau2.B2" office:value-type="string">
            <text:p text:style-name="P10">L.29 “They’ll call me <text:span text:style-name="T9">pocha</text:span>, which means “sellout.”</text:p>
          </table:table-cell>
        </table:table-row>
        <table:table-row>
          <table:table-cell table:style-name="Tableau2.A2" office:value-type="string">
            <text:p text:style-name="P9">University Professors</text:p>
          </table:table-cell>
          <table:table-cell table:style-name="Tableau2.B2" office:value-type="string">
            <text:p text:style-name="P10">L31 “ Professors jeer when I speak up in class and Spanglish flows out of my mouth”</text:p>
          </table:table-cell>
        </table:table-row>
      </table:table>
      <text:p text:style-name="P15"/>
      <text:p text:style-name="P21">Lines 32 → 43</text:p>
      <text:p text:style-name="P11"/>
      <text:p text:style-name="P7">10- Select the synonym of the following words : </text:p>
      <text:p text:style-name="P7"/>
      <text:section text:style-name="Sect1" text:name="Section4">
        <text:list xml:id="list1722375357941457688" text:style-name="L4">
          <text:list-item>
            <text:p text:style-name="P4"><text:span text:style-name="T10">(L.36) icebreaker <text:tab/></text:span><text:span text:style-name="T7">❍</text:span></text:p>
          </text:list-item>
          <text:list-item>
            <text:p text:style-name="P4"><text:span text:style-name="T10"><text:s/>(L.36) implicit <text:tab/></text:span><text:span text:style-name="T7">❍</text:span></text:p>
          </text:list-item>
          <text:list-item>
            <text:p text:style-name="P4"><draw:path text:anchor-type="paragraph" draw:z-index="2" draw:style-name="gr1" draw:text-style-name="P23" svg:width="4.024cm" svg:height="3.22cm" svg:x="5.29cm" svg:y="0.294cm" svg:viewBox="0 0 4025 3221" svg:d="m0 11c328-55 630 111 931 208 319 103 500 436 745 653 221 195 430 419 534 696 111 296 371 492 513 769 155 299 475 447 745 628l233 69 255 187h69"><text:p/></draw:path><text:span text:style-name="T10"> (L.37) plight <text:tab/><text:tab/></text:span><text:span text:style-name="T7">❍</text:span></text:p>
          </text:list-item>
          <text:list-item>
            <text:p text:style-name="P4"><text:span text:style-name="T10"><text:s/>(L.40) perks <text:tab/><text:tab/></text:span><text:span text:style-name="T7">❍</text:span></text:p>
          </text:list-item>
          <text:list-item>
            <text:p text:style-name="P4"><text:span text:style-name="T10">(L.41) dorm <text:tab/><text:tab/></text:span><text:span text:style-name="T7">❍</text:span></text:p>
          </text:list-item>
          <text:list-item>
            <text:p text:style-name="P4"><text:span text:style-name="T10"><text:s/>(L.41) freshman <text:tab/></text:span><text:span text:style-name="T7">❍</text:span></text:p>
          </text:list-item>
          <text:list-item>
            <text:p text:style-name="P4"><text:span text:style-name="T10"><text:s/>(L.42) to poke one's head </text:span><text:span text:style-name="T7">❍</text:span></text:p>
          </text:list-item>
          <text:list-item>
            <text:p text:style-name="P4"><text:span text:style-name="T10">(L.43) embrace <text:tab/></text:span><text:span text:style-name="T7">❍</text:span></text:p>
          </text:list-item>
        </text:list>
        <text:list xml:id="list7791221170057663483" text:style-name="L5">
          <text:list-item>
            <text:p text:style-name="P2"><draw:path text:anchor-type="paragraph" draw:z-index="0" draw:style-name="gr1" draw:text-style-name="P23" svg:width="6.825cm" svg:height="0.532cm" draw:transform="rotate (-1.03707464153483) translate (-2.75134984754162cm -0.0207208187852cm)" svg:viewBox="0 0 6826 533" svg:d="m0 533c415-15 826-102 1240-132 446-33 900-50 1343-124 313-52 613-27 917 1 344 32 670 140 1035 126 327-13 661 56 989 17 314-38 632-92 932-207l260-117 110-97"><text:p/></draw:path><draw:path text:anchor-type="paragraph" draw:z-index="1" draw:style-name="gr1" draw:text-style-name="P23" svg:width="3.999cm" svg:height="0.35cm" draw:transform="rotate (-3.0244810607804) translate (0.762318723939293cm 0.573318678590012cm)" svg:viewBox="0 0 4000 351" svg:d="m0 350c431 19 804-159 1257-135 353 20 695-154 1051-157 318-2 640-4 954 43l327 14 231 27 180-142"><text:p/></draw:path>unspoken</text:p>
          </text:list-item>
          <text:list-item>
            <text:p text:style-name="P2"><draw:path text:anchor-type="paragraph" draw:z-index="3" draw:style-name="gr1" draw:text-style-name="P23" svg:width="4.25cm" svg:height="0.527cm" draw:transform="rotate (0.37524578917871) translate (-3.29046362706395cm 1.73847802911492cm)" svg:viewBox="0 0 4251 528" svg:d="m0 219c448 38 881 170 1318 269 286 64 589 50 865-35 437-134 866-307 1311-409 242-54 559-98 752 122l5 51"><text:p/></draw:path>benefits</text:p>
          </text:list-item>
          <text:list-item>
            <text:p text:style-name="P2"><draw:path text:anchor-type="paragraph" draw:z-index="4" draw:style-name="gr1" draw:text-style-name="P23" svg:width="4.19cm" svg:height="0.694cm" draw:transform="rotate (0.242775298952365) translate (-3.36133562898569cm 1.43969896021499cm)" svg:viewBox="0 0 4191 695" svg:d="m0 628c441 19 882 77 1325 65 379-10 765-16 1134-126 375-112 794-161 1111-419l276-148 232 34 113 28"><text:p/></draw:path>sleeping quarters</text:p>
          </text:list-item>
          <text:list-item>
            <text:p text:style-name="P2"><draw:path text:anchor-type="paragraph" draw:z-index="7" draw:style-name="gr1" draw:text-style-name="P23" svg:width="5.067cm" svg:height="0.541cm" draw:transform="rotate (-2.44555534789399) translate (0.978492239638076cm 0.768035497655382cm)" svg:viewBox="0 0 5068 542" svg:d="m0 401c360 45 697-73 1046-126 362-56 710-138 1076-163 427-30 816-118 1244-112 373 6 627 246 969 294l262 157 289 91h182"><text:p/></draw:path>welcome</text:p>
          </text:list-item>
          <text:list-item>
            <text:p text:style-name="P2"><draw:path text:anchor-type="paragraph" draw:z-index="6" draw:style-name="gr1" draw:text-style-name="P23" svg:width="3.247cm" svg:height="1.269cm" draw:transform="rotate (0.866555973615021) translate (-2.39712499999999cm 2.05845833333333cm)" svg:viewBox="0 0 3248 1270" svg:d="m0 0c372 5 699 212 1049 301 359 90 669 290 968 490 229 153 510 198 748 341l257 87 226 51"><text:p/></draw:path>to peek</text:p>
          </text:list-item>
          <text:list-item>
            <text:p text:style-name="P2"><draw:path text:anchor-type="paragraph" draw:z-index="5" draw:style-name="gr1" draw:text-style-name="P23" svg:width="3.931cm" svg:height="0.045cm" svg:x="-3.281cm" svg:y="0.399cm" svg:viewBox="0 0 3932 46" svg:d="m0 0c309 0 619 0 931 0 318 0 635 0 953 0 310 0 621 0 931 0 263 0 526 0 790 0h233l94 46"><text:p/></draw:path>undergraduate</text:p>
          </text:list-item>
          <text:list-item>
            <text:p text:style-name="P2">predicament</text:p>
          </text:list-item>
          <text:list-item>
            <text:p text:style-name="P2">introduction</text:p>
          </text:list-item>
        </text:list>
      </text:section>
      <text:p text:style-name="P1"/>
      <text:p text:style-name="P5"><text:span text:style-name="T10">11- Although many people criticize the use of Spanglish, the narrator has discovered unexpected positive consequences. </text:span><text:span text:style-name="T11">Sum up what she explains in this passage. DO NOT quote or paraphrase the text.</text:span></text:p>
      <text:p text:style-name="P16">________________________________________________________________________________</text:p>
      <text:p text:style-name="P15">________________________________________________________________________________</text:p>
      <text:p text:style-name="P14"><text:span text:style-name="T8">________________________________________________________________________________________________________________________________________________________________</text:span></text:p>
      <text:p text:style-name="P15">________________________________________________________________________________</text:p>
      <text:p text:style-name="P22"><text:span text:style-name="T4">________________________________________________________________________________________________________________________________________________________________</text:span></text:p>
      <text:p text:style-name="P22"><text:span text:style-name="T4"/></text:p>
      <text:p text:style-name="P3">12- Read the last two sentences. Which life lesson has the narrator learned ? (homewor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Zapf Dingbats" svg:font-family="'Zapf Dingbats'"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gali Salinas</meta:initial-creator>
    <meta:creation-date>2014-02-09T20:50:06</meta:creation-date>
    <dc:date>2014-02-09T20:56:46</dc:date>
    <dc:creator>Magali Salinas</dc:creator>
    <meta:editing-duration>PT6M40S</meta:editing-duration>
    <meta:editing-cycles>2</meta:editing-cycles>
    <meta:generator>OpenOffice.org/3.4.1$Unix OpenOffice.org_project/341m1$Build-9593</meta:generator>
    <meta:document-statistic meta:table-count="1" meta:image-count="0" meta:object-count="0" meta:page-count="2" meta:paragraph-count="68" meta:word-count="438" meta:character-count="3995"/>
  </office:meta>
</office:document-meta>
</file>